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text-properties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P8" style:parent-style-name="Normalny" style:family="paragraph"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top="0.002in" fo:margin-right="-0.0006in">
        <style:tab-stops>
          <style:tab-stop style:type="left" style:position="6.693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letter-spacing="-0.0006in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margin-top="0.002in" fo:margin-right="-0.0006in">
        <style:tab-stops>
          <style:tab-stop style:type="left" style:position="6.6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margin-top="0.002in" fo:margin-right="-0.0006in">
        <style:tab-stops>
          <style:tab-stop style:type="left" style:position="6.6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top="0.002in" fo:margin-right="-0.0006in">
        <style:tab-stops>
          <style:tab-stop style:type="left" style:position="6.6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top="0.002in" fo:margin-right="-0.0006in">
        <style:tab-stops>
          <style:tab-stop style:type="left" style:position="6.6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top="0.002in" fo:margin-right="-0.0006in">
        <style:tab-stops>
          <style:tab-stop style:type="left" style:position="6.69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top="0.002in" fo:margin-right="-0.0006in">
        <style:tab-stops>
          <style:tab-stop style:type="left" style:position="6.693in"/>
        </style:tab-stops>
      </style:paragraph-properties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57"/></text:span><text:span text:style-name="T3">UZUPEŁNIENIE<text:s/></text:span></text:p>
      <text:p text:style-name="P4"/>
      <text:p text:style-name="P5">Nazwa zamówienia: „Budowa Sali Gimnastycznej przy Zespole Szkół Nr 4 <text:s/>w Mławie przy ul. Warszawskiej <text:s/>44a”</text:p>
      <text:p text:style-name="Normalny"><text:span text:style-name="T6">objętego dofinansowaniem z Programu <text:s/>Rządowego Fundusz Polski Ład: Program Inwestycji Strategicznych<text:s/></text:span><text:span text:style-name="T7">i ze środków <text:s/>Funduszu Rozwoju Kultury Fizycznej ( FRKF) – Ministerstwo Sportu i Turystyki</text:span></text:p>
      <text:p text:style-name="P8"/>
      <text:p text:style-name="P9"><text:span text:style-name="T10">Zamawiający</text:span><text:span text:style-name="T11"><text:s text:c="3"/>Powiat Mławski</text:span><text:span text:style-name="T12"><text:s/></text:span><text:span text:style-name="T13">reprezentowany przez Zarząd Powiatu Mławskiego informuję, iż w w/ postepowaniu przetargowym<text:s/></text:span><text:span text:style-name="T14">nie należy wyceniać poz. 1-13 dot.</text:span></text:p>
      <text:p text:style-name="P15">prac rozbiórkowych (przedmiar robót)</text:p>
      <text:p text:style-name="P16"/>
      <text:p text:style-name="P17"/>
      <text:p text:style-name="P18"/>
      <text:p text:style-name="P19"><text:s text:c="88"/>Zamawiający:</text:p>
      <text:p text:style-name="P20"><text:span text:style-name="T21"><text:s text:c="89"/>Jerzy Rakowski</text:span></text:p>
      <text:p text:style-name="P2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Gołębiewska</meta:initial-creator>
    <dc:creator>Jolanta Gołębiewska</dc:creator>
    <meta:creation-date>2022-05-13T06:55:00Z</meta:creation-date>
    <dc:date>2022-05-13T07:09:00Z</dc:date>
    <meta:template xlink:href="Normal" xlink:type="simple"/>
    <meta:editing-cycles>1</meta:editing-cycles>
    <meta:editing-duration>PT840S</meta:editing-duration>
    <meta:document-statistic meta:page-count="1" meta:paragraph-count="1" meta:word-count="110" meta:character-count="774" meta:row-count="5" meta:non-whitespace-character-count="665"/>
  </office:meta>
</office:document-meta>
</file>